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13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7">Грејач бојлера,клешта за масу,држач електроде</text:span><text:span text:style-name="T21">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18.08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5480171981443744734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13T13:45:35.05</dc:date>
    <meta:print-date>2023-06-01T11:36:00</meta:print-date>
    <meta:editing-cycles>193</meta:editing-cycles>
    <meta:editing-duration>PT5H35M8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1" meta:character-count="2545"/>
  </office:meta>
</office:document-meta>
</file>